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221FQ 92.1</text:p>
      <text:p text:style-name="P1"/>
      <text:p text:style-name="P1">Directional Antenna input =</text:p>
      <text:p text:style-name="P1">43 Watts</text:p>
      <text:p text:style-name="P1"/>
      <text:p text:style-name="P1"/>
      <text:p text:style-name="P1"/>
      <text:p text:style-name="P1">½” LDF4-50a coax @ 1359ft = 8.627db of Loss</text:p>
      <text:p text:style-name="P1"/>
      <text:p text:style-name="P1">Heliax length numbers: </text:p>
      <text:p text:style-name="P1">319M – 733M</text:p>
      <text:p text:style-name="P1"/>
      <text:p text:style-name="P1"/>
      <text:p text:style-name="P1">314 watts @ LDF4-50a Coax input to achieve 99w ERP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8T18:57:25.48</meta:creation-date>
    <meta:document-statistic meta:table-count="0" meta:image-count="0" meta:object-count="0" meta:page-count="1" meta:paragraph-count="7" meta:word-count="34" meta:character-count="173"/>
    <dc:date>2014-06-08T19:07:18.39</dc:date>
    <meta:editing-duration>PT9M54S</meta:editing-duration>
    <meta:editing-cycles>1</meta:editing-cycles>
    <meta:generator>OpenOffice.org/3.3$Win32 OpenOffice.org_project/330m20$Build-9567</meta:generator>
  </office:meta>
</office:document-meta>
</file>